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15%">
        <style:tab-stops>
          <style:tab-stop style:type="left" style:position="2.7562in"/>
        </style:tab-stops>
      </style:paragraph-properties>
    </style:style>
    <style:style style:name="T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" style:parent-style-name="Standard" style:family="paragraph">
      <style:paragraph-properties fo:keep-with-next="always" fo:text-align="center" fo:line-height="115%"/>
    </style:style>
    <style:style style:name="T9" style:parent-style-name="Domyślnaczcionkaakapitu" style:family="text">
      <style:text-properties style:font-name="Calibri" style:font-name-complex="Tahoma" fo:font-weight="bold" style:font-weight-asian="bold" style:font-weight-complex="bold" style:language-asian="en" style:country-asian="US"/>
    </style:style>
    <style:style style:name="P10" style:parent-style-name="Standard" style:family="paragraph">
      <style:paragraph-properties fo:text-align="justify" fo:line-height="115%"/>
      <style:text-properties style:font-name="Calibri" style:font-name-asian="Calibri" style:font-name-complex="Calibri" style:language-asian="ar" style:country-asian="SA"/>
    </style:style>
    <style:style style:name="P11" style:parent-style-name="Standard" style:family="paragraph">
      <style:paragraph-properties fo:margin-bottom="0.0833in"/>
    </style:style>
    <style:style style:name="T12" style:parent-style-name="Domyślnaczcionkaakapitu" style:family="text">
      <style:text-properties style:font-name="Calibri" style:font-name-complex="Arial" fo:font-weight="bold" style:font-weight-asian="bold"/>
    </style:style>
    <style:style style:name="P13" style:parent-style-name="Standard" style:list-style-name="WW8Num13" style:family="paragraph">
      <style:paragraph-properties fo:margin-bottom="0.0833in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4" style:parent-style-name="Standard" style:list-style-name="WW8Num20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list-style-name="WW8Num27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0" style:parent-style-name="Standard" style:list-style-name="WW8Num27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2" style:parent-style-name="Standard" style:list-style-name="WW8Num23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5" style:parent-style-name="Standard" style:list-style-name="WW8Num23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0" style:parent-style-name="Standard" style:list-style-name="WW8Num29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1" style:parent-style-name="Standard" style:list-style-name="WW8Num29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2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color="#FF0000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4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7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9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0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3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4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6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7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9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0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1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2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3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4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5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6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8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2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2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3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2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4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5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6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5">Załącznik nr 2b do<text:s/></text:span><text:span text:style-name="T6">ZP.282-10/20</text:span></text:p>
      <text:p text:style-name="P7"/>
      <text:p text:style-name="P8"><text:span text:style-name="T9">OPIS PRZEDMIOTU ZAMÓWIENIA część 2</text:span></text:p>
      <text:p text:style-name="P10"/>
      <text:p text:style-name="P11"><text:span text:style-name="T12">Ochrona oraz dozoru budynku i mienia w budynku:</text:span></text:p>
      <text:list text:style-name="WW8Num13" text:continue-numbering="true">
        <text:list-item>
          <text:p text:style-name="P13">Ujastek 7 Kraków</text:p>
        </text:list-item>
      </text:list>
      <text:list text:style-name="WW8Num20" text:continue-numbering="true">
        <text:list-item>
          <text:p text:style-name="P14"><text:span text:style-name="T15">posterunek 1 osobowy</text:span></text:p>
        </text:list-item>
      </text:list>
      <text:p text:style-name="P16">Od 1 listopada do 30<text:s/>kwietnia:</text:p>
      <text:list text:style-name="WW8Num27" text:continue-numbering="true">
        <text:list-item>
          <text:p text:style-name="P17"><text:span text:style-name="T18">w dni robocze od godz. 17.00</text:span><text:span text:style-name="T19"><text:s/>do godz. 7.00</text:span></text:p>
        </text:list-item>
        <text:list-item>
          <text:p text:style-name="P20">w soboty, niedziele i święta – całodobowo.</text:p>
        </text:list-item>
      </text:list>
      <text:p text:style-name="P21">Od 1 maja do 31 października :</text:p>
      <text:list text:style-name="WW8Num23" text:continue-numbering="true">
        <text:list-item>
          <text:p text:style-name="P22"><text:span text:style-name="T23">w dni robocze od godz. 19.00</text:span><text:span text:style-name="T24"><text:s/>do godz. 7.00</text:span></text:p>
        </text:list-item>
        <text:list-item>
          <text:p text:style-name="P25"><text:span text:style-name="T26">w soboty, niedziele i święta – całodobowo</text:span></text:p>
        </text:list-item>
      </text:list>
      <text:p text:style-name="P27"/>
      <text:p text:style-name="P28"><text:span text:style-name="T29">Zadania Wykonawcy:</text:span></text:p>
      <text:list text:style-name="WW8Num29" text:continue-numbering="true">
        <text:list-item>
          <text:p text:style-name="P30">ochrona obiektu przed<text:s/>włamaniem i kradzieżą</text:p>
        </text:list-item>
        <text:list-item>
          <text:p text:style-name="P31">zabezpieczenie wjazdu przez bramę.</text:p>
        </text:list-item>
      </text:list>
      <text:p text:style-name="P32"/>
      <text:p text:style-name="P33">Obowiązki pracowników Wykonawcy:</text:p>
      <text:list text:style-name="WW8Num17" text:continue-numbering="true">
        <text:list-item>
          <text:p text:style-name="P34"><text:span text:style-name="T35">Kontrola ruchu osób wchodzących i wychodzących oraz kontrola ruchu samochodowego wg. instrukcji zamawiającego. Prawo wjazdu przez bramę mają tylko i wyłącznie pojazd</text:span><text:span text:style-name="T36">y wskazane przez zamawiającego</text:span></text:p>
        </text:list-item>
        <text:list-item>
          <text:p text:style-name="P37"><text:span text:style-name="T38">Prowadzenia rejestru wjazdów i wyjazdów przez bramę. Rejestr zawiera datę i godzinę wjazdu/wyjazdu oraz dane identyfikujące pojazd.</text:span></text:p>
        </text:list-item>
        <text:list-item>
          <text:p text:style-name="P39">Przeprowadzanie obchodu terenu co dwie godziny.</text:p>
        </text:list-item>
        <text:list-item>
          <text:p text:style-name="P40"><text:span text:style-name="T41">Monitorowanie ochranianego terenu z pomocą ka</text:span><text:span text:style-name="T42">mer video.</text:span></text:p>
        </text:list-item>
        <text:list-item>
          <text:p text:style-name="P43">Sprawdzanie stanu zabezpieczenia obiektu.</text:p>
        </text:list-item>
        <text:list-item>
          <text:p text:style-name="P44"><text:span text:style-name="T45">Prowadzenia książki służby oraz wpisywania do niej wszystkich ważniejszych wydarzeń związanych z wykonywanymi zadaniami - adnotacje o przebiegu służby).</text:span></text:p>
        </text:list-item>
        <text:list-item>
          <text:p text:style-name="P46">Podejmowanie działań w razie wystąpienia sytuacji<text:s/>nadzwyczajnych (pożar, kradzież, awarie, powódź itp.) zgodnie z obowiązującymi instrukcjami.</text:p>
        </text:list-item>
        <text:list-item>
          <text:p text:style-name="P47"><text:span text:style-name="T48">Wezwanie grupy interwencyjnej w sytuacjach zagrożenia lub gdy zaistnieje konieczność – powiadomienie policji i/lub odpowiednich służb miejskich. <text:s/></text:span></text:p>
        </text:list-item>
        <text:list-item>
          <text:p text:style-name="P49">Natychmiastowego<text:s/>informowania przedstawiciela zamawiającego o zaistniałych zdarzeniach w obiektach teatru, w szczególności o zauważonych nieprawidłowościach.</text:p>
        </text:list-item>
        <text:list-item>
          <text:p text:style-name="P50">Utrzymanie ładu, porządku i dyscypliny pracy na wyznaczonym stanowisku.</text:p>
        </text:list-item>
        <text:list-item>
          <text:p text:style-name="P51">Utrzymywanie w należytym stanie sprzętu niezbędnego do wykonania powierzonych zadań.</text:p>
        </text:list-item>
        <text:list-item>
          <text:p text:style-name="P52">Zgłaszanie <text:s/>przedstawicielowi zamawiającego wszelkich usterek powierzonego sprzętu.</text:p>
        </text:list-item>
        <text:list-item>
          <text:p text:style-name="P53">Znajomości rozmieszczenia wszystkich wyłączników mediów i miejsc odcinania dopływu wody, gazu, energii elektrycznej w sytuacji <text:s/>wystąpienia zagrożenia osób i <text:s/>mienia.</text:p>
        </text:list-item>
        <text:list-item>
          <text:p text:style-name="P54">Znajomości zakresu obowiązków i należyte ich wykonanie.</text:p>
        </text:list-item>
        <text:list-item>
          <text:p text:style-name="P55">Znajomości instrukcji bezpieczeństwa przeciwpożarowego we wszystkich obiektach teatru.</text:p>
        </text:list-item>
        <text:list-item>
          <text:p text:style-name="P56"><text:span text:style-name="T57">Odbycie szkolenia BHP. Do obowiązków Wykonawcy należy zorganizowanie szkol</text:span><text:span text:style-name="T58">enie dla pracowników ochron oraz pokrycie kosztu tego szkolenia.</text:span></text:p>
        </text:list-item>
      </text:list>
      <text:p text:style-name="P59"/>
      <text:p text:style-name="P60"/>
      <text:p text:style-name="P61"><text:span text:style-name="T62">Grupa interwencyjna:<text:s/></text:span><text:span text:style-name="T63">Wykonawca zapewni wsparcie grupy interwencyjnej<text:s/></text:span><text:span text:style-name="T64">wezwanej przez osobę wykonującą obowiązki pracownika ochrony</text:span><text:span text:style-name="T65">. Maksymalny czas dojazdu grupy interwencyjnej na miejsce,<text:s/></text:span><text:span text:style-name="T66">liczony od momentu odebrania sygnału alarmowego, nie będzie dłuższy niż 15 minut. Zamawiający wymaga, aby ochrona w ramach grup interwencyjnych pełniona była nieprzerwanie przez cały świadczenia usługi w systemie całodobowym. Grupa interwencyjna składać si</text:span><text:span text:style-name="T67">ę będzie minimum z dwóch osób wpisanych na listę kwalifikowanych pracowników ochrony.</text:span></text:p>
      <text:p text:style-name="P68"/>
      <text:p text:style-name="P69">Do wykonania przedmiotu Umowy będą kierowani wyłącznie pracownicy zatrudnieni na podstawie umów o pracę, w wymiarze odpowiadającym co najmniej wymiarowi pracy tych osób<text:s/>na terenie Zamawiającego.</text:p>
      <text:p text:style-name="P70"><text:span text:style-name="T71">Zamawiający zastrzega sobie prawo do wydawania, <text:s/>przez <text:s/>upoważnione <text:s/>osoby, <text:s/>wiążących <text:s/>poleceń <text:s/>lub <text:s/>dyspozycji <text:s/>pracownikom <text:s/>wykonawcy <text:s/>w <text:s/>zakresie <text:s/>objętym <text:s/>umową.</text:span></text:p>
      <text:p text:style-name="P72">Wykonawca ponosi odpowiedzialność materialną za niewłaściwe gospodarowanie sprzętem powierzonym pracownikom portierni.</text:p>
      <text:p text:style-name="P73"/>
      <text:p text:style-name="P74"><text:span text:style-name="T75">Wykonawca zapewni pracownikom ochrony jednolite stroje i umundurowanie odpowiednio do <text:s/>powagi Teatru i pory roku. Pracownicy będą nosić identyfikatory z nazwą firmy oraz danymi personalnymi pracownik</text:span><text:span text:style-name="T76">a.</text:span></text:p>
      <text:p text:style-name="P77"><text:span text:style-name="T78">Wykonawca zobowiązany jest do zadbania, żeby pracowników ochrony cechowały: wysoka kultura osobista, uprzejmość i komunikatywność w kontaktach z ludźmi, duża sprawność psychofizyczna, tj. umiejętność logicznego myślenia, brak podatności na nadmierne emo</text:span><text:span text:style-name="T79">cje, zdolność do działania w stresie, opanowanie, dobra spostrzegawczość i uwaga, umiejętność szybkiego reagowania w sytuacjach zagrożenia a także duża sprawność fizyczna (m. in. w sytuacji, kiedy niezbędne jest ujęcie osób stwarzających w sposób bezpośred</text:span><text:span text:style-name="T80">ni zagrożenie dla życia lub zdrowia ludzkiego, a także dla chronionego mienia, w celu niezwłocznego oddania tych osób Policji).</text:span></text:p>
      <text:p text:style-name="P81">Koniecznością jest utrzymanie stałego składu personelu. <text:s/></text:p>
      <text:p text:style-name="P82"/>
      <text:p text:style-name="P83">Z uwagi na przedmiot zamówienia, przy świadczeniu usługi <text:s/>Zamawiający<text:s/>wyklucza świadczenie usługi ochrony przez osoby z niepełnosprawnością schorzeń specjalnych, takich jak 01-U (upośledzenie umysłowe), 02- P (schorzenia psychiczne), 04-E (epilepsja), które to nie pozwalają bez ryzyka, w tym pogłębienia choroby, należyte wykonywanie przedmiotu zamówienia.<text:s/></text:p>
      <text:p text:style-name="P84"><text:span text:style-name="T85">Zamawiający zastrzega sobie prawo do żądania zmiany każdego z pracowników wykonawcy, który nie wywiązuje się dobrze z powierzonych obowiązków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color="#800000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widows="0" fo:orphans="0" style:text-autospace="none" fo:margin-top="0.1666in" fo:margin-bottom="0.0416in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/>
      <style:text-properties style:font-name="Tahoma" style:font-name-complex="Tahoma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MARR_tekst_główny" style:display-name="MARR_tekst_główny" style:family="paragraph" style:parent-style-name="Standard">
      <style:paragraph-properties fo:text-align="justify" fo:margin-left="-0.3541in" fo:margin-right="-0.3541in">
        <style:tab-stops/>
      </style:paragraph-properties>
      <style:text-properties style:font-name="Calibri" style:font-name-complex="Arial" fo:font-size="11pt" style:font-size-asian="11pt" style:font-size-complex="11pt" fo:hyphenate="false"/>
    </style:style>
    <style:style style:name="MARR_Data" style:display-name="MARR_Data" style:family="paragraph" style:parent-style-name="Standard">
      <style:paragraph-properties fo:text-align="end" fo:margin-left="-0.25in" fo:margin-right="-0.325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MARR_Tytuł" style:display-name="MARR_Tytuł" style:family="paragraph" style:parent-style-name="Standard">
      <style:paragraph-properties fo:text-align="center" fo:margin-left="-0.25in" fo:margin-right="-0.2in">
        <style:tab-stops/>
      </style:paragraph-properties>
      <style:text-properties style:font-name="Calibri" style:font-name-complex="Arial"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owy1" style:display-name="Standardowy1" style:family="paragraph">
      <style:paragraph-properties fo:text-align="justify" fo:margin-bottom="0.0833in"/>
      <style:text-properties style:font-name="Arial PL" style:font-name-asian="Times New Roman" style:font-name-complex="Arial PL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justify" style:display-name="justify" style:family="paragraph" style:parent-style-name="Standard">
      <style:paragraph-properties fo:text-align="justify" fo:margin-left="0.156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Akapitzlistą1" style:display-name="Akapit z listą1" style:family="paragraph" style:parent-style-name="Standard">
      <style:paragraph-properties fo:text-align="justify" style:line-height-at-least="0.1944in" fo:margin-left="0.5in">
        <style:tab-stops/>
      </style:paragraph-properties>
      <style:text-properties style:font-name="Calibri" style:font-name-complex="Calibri" fo:hyphenate="false"/>
    </style:style>
    <style:style style:name="NormalKPT" style:display-name="Normal KPT" style:family="paragraph" style:parent-style-name="Standard">
      <style:paragraph-properties fo:widows="0" fo:orphans="0" style:text-autospace="none" fo:text-align="justify" fo:margin-top="0.0416in" fo:margin-bottom="0.0416in" fo:line-height="120%"/>
      <style:text-properties style:font-name="Arial" style:font-name-asian="Calibri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color="#247F1F" fo:font-size="11pt" style:font-size-asian="11pt" style:font-size-complex="11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style:line-height-at-least="0.1944in" fo:margin-left="0.1965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okładki" style:display-name="Nagłówek okładki" style:family="paragraph" style:parent-style-name="Standard">
      <style:paragraph-properties style:text-autospace="none"/>
      <style:text-properties style:font-name="Tahoma" style:font-name-complex="Tahoma" fo:font-weight="bold" style:font-weight-asian="bold" style:font-weight-complex="bold" fo:color="#800000" fo:font-size="28pt" style:font-size-asian="28pt" style:font-size-complex="28pt" fo:hyphenate="false"/>
    </style:style>
    <style:style style:name="Tytuł" style:display-name="Tytuł" style:family="paragraph" style:parent-style-name="Standard" style:next-style-name="Podtytuł">
      <style:paragraph-properties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text-autospace="none"/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style:text-autospace="none" fo:margin-left="0.1666in">
        <style:tab-stops/>
      </style:paragraph-properties>
      <style:text-properties style:font-name="Tahoma" style:font-name-complex="Tahoma" fo:hyphenate="false"/>
    </style:style>
    <style:style style:name="Contents3" style:display-name="Contents 3" style:family="paragraph" style:parent-style-name="Standard" style:next-style-name="Standard">
      <style:paragraph-properties style:text-autospace="none" fo:margin-left="0.3333in">
        <style:tab-stops/>
      </style:paragraph-properties>
      <style:text-properties style:font-name="Tahoma" style:font-name-complex="Tahoma" fo:hyphenate="false"/>
    </style:style>
    <style:style style:name="Contents4" style:display-name="Contents 4" style:family="paragraph" style:parent-style-name="Standard" style:next-style-name="Standard">
      <style:paragraph-properties style:text-autospace="none" fo:margin-left="0.5in">
        <style:tab-stops/>
      </style:paragraph-properties>
      <style:text-properties style:font-name="Tahoma" style:font-name-complex="Tahoma" fo:hyphenate="false"/>
    </style:style>
    <style:style style:name="Contents5" style:display-name="Contents 5" style:family="paragraph" style:parent-style-name="Standard" style:next-style-name="Standard">
      <style:paragraph-properties style:text-autospace="none" fo:margin-left="0.6666in">
        <style:tab-stops/>
      </style:paragraph-properties>
      <style:text-properties style:font-name="Tahoma" style:font-name-complex="Tahoma" fo:hyphenate="false"/>
    </style:style>
    <style:style style:name="Contents6" style:display-name="Contents 6" style:family="paragraph" style:parent-style-name="Standard" style:next-style-name="Standard">
      <style:paragraph-properties style:text-autospace="none" fo:margin-left="0.8333in">
        <style:tab-stops/>
      </style:paragraph-properties>
      <style:text-properties style:font-name="Tahoma" style:font-name-complex="Tahoma" fo:hyphenate="false"/>
    </style:style>
    <style:style style:name="Contents7" style:display-name="Contents 7" style:family="paragraph" style:parent-style-name="Standard" style:next-style-name="Standard">
      <style:paragraph-properties style:text-autospace="none" fo:margin-left="1in">
        <style:tab-stops/>
      </style:paragraph-properties>
      <style:text-properties style:font-name="Tahoma" style:font-name-complex="Tahoma" fo:hyphenate="false"/>
    </style:style>
    <style:style style:name="Contents8" style:display-name="Contents 8" style:family="paragraph" style:parent-style-name="Standard" style:next-style-name="Standard">
      <style:paragraph-properties style:text-autospace="none" fo:margin-left="1.1666in">
        <style:tab-stops/>
      </style:paragraph-properties>
      <style:text-properties style:font-name="Tahoma" style:font-name-complex="Tahoma" fo:hyphenate="false"/>
    </style:style>
    <style:style style:name="Contents9" style:display-name="Contents 9" style:family="paragraph" style:parent-style-name="Standard" style:next-style-name="Standard">
      <style:paragraph-properties style:text-autospace="none" fo:margin-left="1.3333in">
        <style:tab-stops/>
      </style:paragraph-properties>
      <style:text-properties style:font-name="Tahoma" style:font-name-complex="Tahoma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Tahoma" style:font-name-complex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style:text-autospace="none" fo:text-indent="0.4916in"/>
      <style:text-properties style:font-name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style:text-autospace="none" fo:text-indent="0.5in"/>
      <style:text-properties style:font-name="Tahoma" style:font-name-complex="Tahoma" fo:hyphenate="false"/>
    </style:style>
    <style:style style:name="Podpise-mail" style:display-name="Podpis e-mail" style:family="paragraph" style:parent-style-name="Standard">
      <style:paragraph-properties style:text-autospace="none"/>
      <style:text-properties style:font-name="Tahoma" style:font-name-complex="Tahoma" fo:hyphenate="false"/>
    </style:style>
    <style:style style:name="Tekstblokowy" style:display-name="Tekst blokowy" style:family="paragraph" style:parent-style-name="Standard">
      <style:paragraph-properties style:text-autospace="none" fo:text-align="justify" fo:line-height="150%" fo:margin-left="0.3in" fo:margin-right="-0.4in" fo:text-indent="0.2in">
        <style:tab-stops/>
      </style:paragraph-properties>
      <style:text-properties style:font-name="Tahoma" style:font-name-complex="Tahoma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Mapadokumentu" style:display-name="Mapa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ATekst" style:display-name="A Tekst" style:family="paragraph">
      <style:paragraph-properties fo:text-align="justify" style:line-height-at-least="0.0694in"/>
      <style:text-properties style:font-name="Arial" style:font-name-asian="ヒラギノ角ゴ Pro W3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isma" style:display-name="Pisma" style:family="paragraph" style:parent-style-name="Standard">
      <style:paragraph-properties fo:text-align="justify"/>
      <style:text-properties style:font-size-complex="10pt" fo:hyphenate="false"/>
    </style:style>
    <style:style style:name="Poziom2" style:display-name="#Poziom 2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style:font-size-complex="10pt" fo:hyphenate="false"/>
    </style:style>
    <style:style style:name="WW-Treśćtekstu" style:display-name="WW-Treść tekstu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nak1ZnakZnakZnakZnakZnak" style:display-name="Znak1 Znak Znak Znak Znak Znak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fo:font-weight="bold" style:font-weight-asian="bold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Calibri" style:font-name-complex="Arial" fo:font-size="11pt" style:font-size-asian="11pt" style:font-size-complex="11pt"/>
    </style:style>
    <style:style style:name="WW8Num4z2" style:display-name="WW8Num4z2" style:family="text"/>
    <style:style style:name="WW8Num5z0" style:display-name="WW8Num5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5z1" style:display-name="WW8Num5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size="11pt" style:font-size-asian="11pt" style:font-size-complex="11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8Num10z1" style:display-name="WW8Num10z1" style:family="text">
      <style:text-properties style:font-name="Symbol" style:font-name-complex="Symbol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Verdana" style:font-name-complex="Verdana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Verdana" style:font-name-complex="Calibri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8Num19z1" style:display-name="WW8Num19z1" style:family="text">
      <style:text-properties style:font-name="Symbol" style:font-name-complex="Symbol" fo:font-size="10pt" style:font-size-asian="10pt"/>
    </style:style>
    <style:style style:name="WW8Num20z0" style:display-name="WW8Num20z0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3z0" style:display-name="WW8Num23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-complex="Times New Roman" fo:font-weight="bold" style:font-weight-asian="bold" fo:color="#000000"/>
    </style:style>
    <style:style style:name="WW8Num30z1" style:display-name="WW8Num30z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8Num30z2" style:display-name="WW8Num30z2" style:family="text">
      <style:text-properties style:font-name="Calibri" style:font-name-complex="Calibri" fo:font-size="11pt" style:font-size-asian="11pt" style:font-size-complex="11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fo:font-weight="normal" style:font-weight-asian="normal"/>
    </style:style>
    <style:style style:name="WW8Num32z0" style:display-name="WW8Num32z0" style:family="text">
      <style:text-properties style:font-name="Calibri" style:font-name-complex="Calibri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old1" style:display-name="bold1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4Znak" style:display-name="Nagłówek 4 Znak" style:family="text">
      <style:text-properties style:font-name="Tahoma" style:font-name-complex="Tahoma" fo:color="#800000" fo:font-size="16pt" style:font-size-asian="16pt" style:font-size-complex="16pt"/>
    </style:style>
    <style:style style:name="Nagłówek5Znak" style:display-name="Nagłówek 5 Znak" style:family="text">
      <style:text-properties style:font-name="Arial" style:font-name-complex="Arial" fo:font-size="11pt" style:font-size-asian="11pt" style:font-size-complex="11pt"/>
    </style:style>
    <style:style style:name="Nagłówek6Znak" style:display-name="Nagłówek 6 Znak" style:family="text">
      <style:text-properties style:font-name="Tahoma" style:font-name-complex="Tahoma" fo:font-size="14pt" style:font-size-asian="14pt" style:font-size-complex="14pt"/>
    </style:style>
    <style:style style:name="Nagłówek7Znak" style:display-name="Nagłówek 7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3Znak" style:display-name="Tekst podstawowy 3 Znak" style:family="text">
      <style:text-properties style:font-name="Tahoma" style:font-name-complex="Tahoma"/>
    </style:style>
    <style:style style:name="PlandokumentuZnak" style:display-name="Plan dokumentu Znak" style:family="text">
      <style:text-properties style:font-name="Segoe UI" style:font-name-complex="Segoe UI" fo:font-size="8pt" style:font-size-asian="8pt" style:font-size-complex="8pt"/>
    </style:style>
    <style:style style:name="Tekstpodstawowywcięty2Znak" style:display-name="Tekst podstawowy wcięty 2 Znak" style:family="text">
      <style:text-properties style:font-name="Tahoma" style:font-name-complex="Tahoma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ahoma" style:font-name-complex="Tahoma" fo:font-size="12pt" style:font-size-asian="12pt" style:font-size-complex="12pt"/>
    </style:style>
    <style:style style:name="Podpise-mailZnak" style:display-name="Podpis e-mail Znak" style:family="text">
      <style:text-properties style:font-name="Tahoma" style:font-name-complex="Tahoma" fo:font-size="12pt" style:font-size-asian="12pt" style:font-size-complex="12pt"/>
    </style:style>
    <style:style style:name="MapadokumentuZnak" style:display-name="Mapa dokumentu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Mocnowyróżniony" style:display-name="WW-Mocno wyróżniony" style:family="text">
      <style:text-properties fo:font-weight="bold" style:font-weight-asian="bold" style:font-weight-complex="bold"/>
    </style:style>
    <style:style style:name="ZwykłytekstZnak" style:display-name="Zwykły tekst Znak" style:family="text">
      <style:text-properties style:font-name="Courier New" style:font-name-complex="Courier New"/>
    </style:style>
    <style:style style:name="PodtytułZnak" style:display-name="Podtytuł Znak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AkapitzlistąZnak" style:display-name="Akapit z listą Znak" style:family="text">
      <style:text-properties style:font-name="Calibri" style:font-name-asian="Calibri" style:font-name-complex="Calibri" fo:color="#247F1F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388in" fo:line-height="115%"/>
      <style:text-properties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3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12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alibri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16">
        <style:list-level-properties/>
      </text:list-level-style-number>
      <text:list-level-style-number text:level="2" text:style-name="WW_CharLFO4LVL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5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9LVL3" style:family="text">
      <style:text-properties style:font-name="Calibri" style:font-name-complex="Calibri" fo:font-size="11pt" style:font-size-asian="11pt" style:font-size-complex="11pt"/>
    </style:style>
    <text:list-style style:name="WW8Num9" style:display-name="WW8Num9">
      <text:list-level-style-number text:level="1" text:style-name="WW_CharLFO9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Verdana" style:font-name-complex="Verdana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asian="Verdana" style:font-name-complex="Calibri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19LVL2" style:family="text">
      <style:text-properties style:font-name="Symbol" style:font-name-complex="Symbol" fo:font-size="10pt" style:font-size-asian="10pt"/>
    </style:style>
    <style:style style:name="WW_CharLFO19LVL3" style:family="text">
      <style:text-properties style:font-name="Symbol" style:font-name-complex="Symbol" fo:font-size="10pt" style:font-size-asian="10pt"/>
    </style:style>
    <style:style style:name="WW_CharLFO19LVL4" style:family="text">
      <style:text-properties style:font-name="Symbol" style:font-name-complex="Symbol" fo:font-size="10pt" style:font-size-asian="10pt"/>
    </style:style>
    <style:style style:name="WW_CharLFO19LVL5" style:family="text">
      <style:text-properties style:font-name="Symbol" style:font-name-complex="Symbol" fo:font-size="10pt" style:font-size-asian="10pt"/>
    </style:style>
    <style:style style:name="WW_CharLFO19LVL6" style:family="text">
      <style:text-properties style:font-name="Symbol" style:font-name-complex="Symbol" fo:font-size="10pt" style:font-size-asian="10pt"/>
    </style:style>
    <style:style style:name="WW_CharLFO19LVL7" style:family="text">
      <style:text-properties style:font-name="Symbol" style:font-name-complex="Symbol" fo:font-size="10pt" style:font-size-asian="10pt"/>
    </style:style>
    <style:style style:name="WW_CharLFO19LVL8" style:family="text">
      <style:text-properties style:font-name="Symbol" style:font-name-complex="Symbol" fo:font-size="10pt" style:font-size-asian="10pt"/>
    </style:style>
    <style:style style:name="WW_CharLFO19LVL9" style:family="text">
      <style:text-properties style:font-name="Symbol" style:font-name-complex="Symbol" fo:font-size="10pt" style:font-size-asian="10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">
        <style:list-level-properties/>
        <style:text-properties style:font-name="Symbol"/>
      </text:list-level-style-bullet>
      <text:list-level-style-bullet text:level="3" text:style-name="WW_CharLFO19LVL3" text:bullet-char="">
        <style:list-level-properties/>
        <style:text-properties style:font-name="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">
        <style:list-level-properties/>
        <style:text-properties style:font-name="Symbol"/>
      </text:list-level-style-bullet>
      <text:list-level-style-bullet text:level="6" text:style-name="WW_CharLFO19LVL6" text:bullet-char="">
        <style:list-level-properties/>
        <style:text-properties style:font-name="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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Calibri" style:font-name-complex="Calibri" fo:font-size="11pt" style:font-size-asian="11pt" style:font-size-complex="11pt"/>
    </style:style>
    <style:style style:name="WW_CharLFO22LVL2" style:family="text">
      <style:text-properties style:font-name="Calibri" style:font-name-complex="Calibri" fo:font-size="11pt" style:font-size-asian="11pt" style:font-size-complex="11pt"/>
    </style:style>
    <style:style style:name="WW_CharLFO22LVL3" style:family="text">
      <style:text-properties style:font-name="Calibri" style:font-name-complex="Calibri" fo:font-size="11pt" style:font-size-asian="11pt" style:font-size-complex="11pt"/>
    </style:style>
    <style:style style:name="WW_CharLFO22LVL4" style:family="text">
      <style:text-properties style:font-name="Calibri" style:font-name-complex="Calibri" fo:font-size="11pt" style:font-size-asian="11pt" style:font-size-complex="11pt"/>
    </style:style>
    <style:style style:name="WW_CharLFO22LVL5" style:family="text">
      <style:text-properties style:font-name="Calibri" style:font-name-complex="Calibri" fo:font-size="11pt" style:font-size-asian="11pt" style:font-size-complex="11pt"/>
    </style:style>
    <style:style style:name="WW_CharLFO22LVL6" style:family="text">
      <style:text-properties style:font-name="Calibri" style:font-name-complex="Calibri" fo:font-size="11pt" style:font-size-asian="11pt" style:font-size-complex="11pt"/>
    </style:style>
    <style:style style:name="WW_CharLFO22LVL7" style:family="text">
      <style:text-properties style:font-name="Calibri" style:font-name-complex="Calibri" fo:font-size="11pt" style:font-size-asian="11pt" style:font-size-complex="11pt"/>
    </style:style>
    <style:style style:name="WW_CharLFO22LVL8" style:family="text">
      <style:text-properties style:font-name="Calibri" style:font-name-complex="Calibri" fo:font-size="11pt" style:font-size-asian="11pt" style:font-size-complex="11pt"/>
    </style:style>
    <style:style style:name="WW_CharLFO22LVL9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22LVL1" style:num-format="1" text:start-value="3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style:style style:name="WW_CharLFO23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 fo:font-weight="bold" style:font-weight-asian="bold" fo:color="#000000"/>
    </style:style>
    <style:style style:name="WW_CharLFO30LVL2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_CharLFO30LVL3" style:family="text">
      <style:text-properties style:font-name="Calibri" style:font-name-complex="Calibri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)" style:num-format="a" style:num-letter-sync="true">
        <style:list-level-properties/>
      </text:list-level-style-number>
      <text:list-level-style-number text:level="3" text:style-name="WW_CharLFO30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style:style style:name="WW_CharLFO31LVL5" style:family="text">
      <style:text-properties fo:font-weight="normal" style:font-weight-asian="normal"/>
    </style:style>
    <style:style style:name="WW_CharLFO31LVL6" style:family="text">
      <style:text-properties fo:font-weight="normal" style:font-weight-asian="normal"/>
    </style:style>
    <style:style style:name="WW_CharLFO31LVL7" style:family="text">
      <style:text-properties fo:font-weight="normal" style:font-weight-asian="normal"/>
    </style:style>
    <style:style style:name="WW_CharLFO31LVL8" style:family="text">
      <style:text-properties fo:font-weight="normal" style:font-weight-asian="normal"/>
    </style:style>
    <style:style style:name="WW_CharLFO31LVL9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 text:start-value="17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Calibri" style:font-name-complex="Calibri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>
        <style:tab-stops>
          <style:tab-stop style:type="left" style:position="2.5312in"/>
        </style:tab-stops>
      </style:paragraph-properties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ków dnia 27 01 2009</dc:title>
    <meta:initial-creator>MSF BCC</meta:initial-creator>
    <dc:creator>Anna</dc:creator>
    <meta:creation-date>2020-12-31T10:48:00Z</meta:creation-date>
    <dc:date>2020-12-31T10:52:00Z</dc:date>
    <meta:print-date>2020-12-30T11:47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673" meta:character-count="4704" meta:row-count="33" meta:non-whitespace-character-count="4040"/>
  </office:meta>
</office:document-meta>
</file>